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da169" officeooo:paragraph-rsid="000da169" style:font-name-asian="Verdana1" style:font-size-asian="11pt" style:font-style-asian="normal" style:font-weight-asian="bold" style:font-name-complex="Verdana1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da169" officeooo:paragraph-rsid="000da169" style:font-name-asian="Verdana1" style:font-size-asian="11pt" style:font-style-asian="normal" style:font-weight-asian="bold" style:font-name-complex="Verdana1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officeooo:rsid="000da169"/>
    </style:style>
    <style:style style:name="T5" style:family="text">
      <style:text-properties officeooo:rsid="0022d8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1838 CD – UCR - FPCS </text:span><text:span text:style-name="T2">de la señora diputada Orciani, por el cual se solicita disponga arbitrar las medidas necesarias para crear 1 (un) cargo de chófer de ambulancia para el SAMCo de la comunidad de Chapuy departamento General López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3">La Cámara de Diputados de la Provincia vería con agrado que el Poder Ejecutivo, por intermedio del organismo que corresponda, <text:span text:style-name="T4">evalúe la posibilidad de </text:span>arbitr<text:span text:style-name="T4">ar</text:span> las medidas necesarias para <text:span text:style-name="T4">crear un (1) cargo de chofer de ambulancia para el SAMCo de la Comuna de Chapuy, departamento General López.</text:span></text:p>
      <text:p text:style-name="P5"/>
      <text:p text:style-name="P6">Sala de la Comisión en Zoom, 07 de abril de 2021.</text:p>
      <text:p text:style-name="P6">Firmantes: <text:span text:style-name="T5">CIANCIO – ARMAS BELAVI – CORGNIALI – DONNET – HYNES – OLIVERA - PINOTTI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33:45.951035236</dc:date>
    <meta:editing-duration>PT10M3S</meta:editing-duration>
    <meta:editing-cycles>3</meta:editing-cycles>
    <meta:print-date>2021-04-05T11:05:19.208861183</meta:print-date>
    <meta:document-statistic meta:table-count="1" meta:image-count="1" meta:object-count="0" meta:page-count="1" meta:paragraph-count="7" meta:word-count="166" meta:character-count="1043" meta:non-whitespace-character-count="874"/>
  </office:meta>
</office:document-meta>
</file>